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name-asian="Arial1" style:font-size-asian="6pt" style:font-name-complex="Arial1" style:font-size-complex="6pt"/>
    </style:style>
    <style:style style:name="P5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db39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6"><text:span text:style-name="T3">La Comisión de Salud Pública y Asistencia Social ha considerado el proyecto de comunicación </text:span><text:span text:style-name="T4">47920 CD – FP – PS </text:span><text:span text:style-name="T5">del señor diputado Bermúdez,</text:span><text:span text:style-name="T4"> </text:span><text:span text:style-name="T5">por el cual se solicita disponga gestionar la provisión de un nuevo espacio para el Hospital de Rehabilitación "Dr. Carlos Vera Candioti" debido a sus limitaciones desde el punto de vista de edilicio; y, por tratarse de materia afín, se ha dispuesto su tratamiento conjunto con el proyecto de comunicación </text:span><text:span text:style-name="T2">48345 CD – Vida y Familia </text:span><text:span text:style-name="T3">del señor diputado Argañaráz, por el cual se solicita disponga evaluar y proyectar la construcción de un nuevo y moderno edificio para el funcionamiento del Hospital de rehabilitación Dr. Carlos Vera Candioti; y, por las razones expuestas en los fundamentos y las que podrá dar el miembro informante, </text:span><text:span text:style-name="T5">esta Comisión aconseja la aprobación del siguiente texto único:</text:span></text:p>
      <text:p text:style-name="P10"/>
      <text:p text:style-name="P11"><text:s/>PROYECTO DE COMUNICACIÓN</text:p>
      <text:p text:style-name="P7"><text:span text:style-name="T3">La Cámara de Diputados de la Provincia vería con agrado que el Poder Ejecutivo, por intermedio del organismo que corresponda, evalúe la posibilidad de gestionar un nuevo </text:span><text:span text:style-name="T5">espacio</text:span><text:span text:style-name="T3"> para el funcionamiento del Hospital de Rehabilitación Integral </text:span><text:span text:style-name="T5">“</text:span><text:span text:style-name="T3">Dr. Carlos Vera Candioti</text:span><text:span text:style-name="T5">”</text:span><text:span text:style-name="T3">, de la ciudad de Santa Fe, departamento La Capital.</text:span></text:p>
      <text:p text:style-name="P8"/>
      <text:p text:style-name="P9">Sala de la Comisión en Zoom, <text:span text:style-name="T6">22</text:span> de marzo de 2023.</text:p>
      <text:p text:style-name="P9">Firmantes: CIANCIO – ARMAS BELAVI - BALAGUÉ – CORGNIALI – HYNES – GONZÁLEZ - MARTÍNEZ - OLIVERA</text:p>
      <text:p text:style-name="P2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P3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name-asian="Arial1" style:font-size-asian="6pt" style:font-name-complex="Arial1" style:font-size-complex="6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>2023 – Año del 40.º Aniversario de la Restauración de la Democracia Argentina</text:p>
        <text:p text:style-name="MP3"><text:span text:style-name="MT1">General López 3055 (S3000DCO) - Santa Fe - República Argentina -</text:span><text:a xlink:type="simple" xlink:href="https://www.diputadossantafe.gov.ar/" text:style-name="ListLabel_20_1" text:visited-style-name="ListLabel_20_1"><text:span text:style-name="MT1"> 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38:13.462267402</dc:date>
    <meta:editing-duration>PT1M21S</meta:editing-duration>
    <meta:editing-cycles>3</meta:editing-cycles>
    <meta:document-statistic meta:table-count="0" meta:image-count="1" meta:object-count="0" meta:page-count="1" meta:paragraph-count="8" meta:word-count="240" meta:character-count="1536" meta:non-whitespace-character-count="1294"/>
  </office:meta>
</office:document-meta>
</file>